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widows="0" fo:orphans="0"/>
      <style:text-properties style:font-name="Arial" style:font-name-complex="Arial"/>
    </style:style>
    <style:style style:name="P8" style:parent-style-name="Standard" style:family="paragraph">
      <style:paragraph-properties fo:widows="0" fo:orphans="0"/>
      <style:text-properties style:font-name="Arial" style:font-name-complex="Arial"/>
    </style:style>
    <style:style style:name="P9" style:parent-style-name="Standard" style:family="paragraph">
      <style:paragraph-properties fo:widows="0" fo:orphans="0" fo:text-align="justify"/>
    </style:style>
    <style:style style:name="T10" style:parent-style-name="Predvolenépísmoodseku" style:family="text">
      <style:text-properties style:font-name="Arial" style:font-name-complex="Arial"/>
    </style:style>
    <style:style style:name="T11" style:parent-style-name="Predvolenépísmoodseku" style:family="text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 fo:font-weight="bold" style:font-weight-asian="bold"/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5" style:parent-style-name="Predvolenépísmoodseku" style:family="text">
      <style:text-properties style:font-name="Arial" style:font-name-complex="Arial" style:font-weight-complex="bold" style:font-style-complex="italic"/>
    </style:style>
    <style:style style:name="T16" style:parent-style-name="Predvolenépísmoodseku" style:family="text">
      <style:text-properties style:font-name="Arial" style:font-name-complex="Arial" style:font-weight-complex="bold" style:font-style-complex="italic"/>
    </style:style>
    <style:style style:name="P17" style:parent-style-name="Standard" style:family="paragraph">
      <style:paragraph-properties fo:widows="0" fo:orphans="0" fo:text-align="justify"/>
    </style:style>
    <style:style style:name="T18" style:parent-style-name="Predvolenépísmoodseku" style:family="text">
      <style:text-properties style:font-name="Arial" style:font-name-complex="Arial" style:font-weight-complex="bold" style:font-style-complex="italic"/>
    </style:style>
    <style:style style:name="T19" style:parent-style-name="Predvolenépísmoodseku" style:family="text">
      <style:text-properties style:font-name="Arial" style:font-name-complex="Arial"/>
    </style:style>
    <style:style style:name="P20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2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24" style:parent-style-name="Standard" style:family="paragraph">
      <style:paragraph-properties fo:widows="0" fo:orphans="0" fo:text-align="justify"/>
    </style:style>
    <style:style style:name="T25" style:parent-style-name="Predvolenépísmoodseku" style:family="text">
      <style:text-properties style:font-name="Arial" style:font-name-complex="Arial"/>
    </style:style>
    <style:style style:name="T26" style:parent-style-name="Predvolenépísmoodseku" style:family="text">
      <style:text-properties style:font-name="Arial" style:font-name-complex="Arial"/>
    </style:style>
    <style:style style:name="T27" style:parent-style-name="Predvolenépísmoodseku" style:family="text">
      <style:text-properties style:font-name="Arial" style:font-name-complex="Arial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9" style:parent-style-name="Predvolenépísmoodseku" style:family="text">
      <style:text-properties style:font-name="Arial" style:font-name-complex="Arial" style:font-weight-complex="bold" style:font-style-complex="italic"/>
    </style:style>
    <style:style style:name="T30" style:parent-style-name="Predvolenépísmoodseku" style:family="text">
      <style:text-properties style:font-name="Arial" style:font-name-complex="Arial" style:font-weight-complex="bold" style:font-style-complex="italic"/>
    </style:style>
    <style:style style:name="T31" style:parent-style-name="Predvolenépísmoodseku" style:family="text"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41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42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43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44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45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46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47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48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49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5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7" style:parent-style-name="Standard" style:family="paragraph">
      <style:paragraph-properties fo:widows="0" fo:orphans="0"/>
      <style:text-properties style:font-name="Arial" style:font-name-complex="Arial"/>
    </style:style>
    <style:style style:name="P58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59" style:parent-style-name="Standard" style:family="paragraph">
      <style:paragraph-properties fo:widows="0" fo:orphans="0" fo:text-align="justify"/>
    </style:style>
    <style:style style:name="T60" style:parent-style-name="Predvolenépísmoodseku" style:family="text">
      <style:text-properties style:font-name="Arial" style:font-name-complex="Arial"/>
    </style:style>
    <style:style style:name="T61" style:parent-style-name="Predvolenépísmoodseku" style:family="text">
      <style:text-properties style:font-name="Arial" style:font-name-complex="Arial" fo:font-weight="bold" style:font-weight-asian="bold"/>
    </style:style>
    <style:style style:name="T62" style:parent-style-name="Predvolenépísmoodseku" style:family="text">
      <style:text-properties style:font-name="Arial" style:font-name-complex="Arial" fo:font-weight="bold" style:font-weight-asian="bold" style:text-position="super 66.6%"/>
    </style:style>
    <style:style style:name="T63" style:parent-style-name="Predvolenépísmoodseku" style:family="text">
      <style:text-properties style:font-name="Arial" style:font-name-complex="Arial" fo:font-weight="bold" style:font-weight-asian="bold"/>
    </style:style>
    <style:style style:name="P64" style:parent-style-name="Standard" style:family="paragraph">
      <style:paragraph-properties fo:widows="0" fo:orphans="0" fo:text-align="justify"/>
    </style:style>
    <style:style style:name="T65" style:parent-style-name="Predvolenépísmoodseku" style:family="text">
      <style:text-properties style:font-name="Arial" style:font-name-complex="Arial"/>
    </style:style>
    <style:style style:name="T66" style:parent-style-name="Predvolenépísmoodseku" style:family="text">
      <style:text-properties style:font-name="Arial" style:font-name-complex="Arial" fo:font-weight="bold" style:font-weight-asian="bold"/>
    </style:style>
    <style:style style:name="T67" style:parent-style-name="Predvolenépísmoodseku" style:family="text">
      <style:text-properties style:font-name="Arial" style:font-name-complex="Arial" fo:font-weight="bold" style:font-weight-asian="bold"/>
    </style:style>
    <style:style style:name="T68" style:parent-style-name="Predvolenépísmoodseku" style:family="text">
      <style:text-properties style:font-name="Arial" style:font-name-complex="Arial" fo:font-weight="bold" style:font-weight-asian="bold" style:text-position="super 66.6%"/>
    </style:style>
    <style:style style:name="T69" style:parent-style-name="Predvolenépísmoodseku" style:family="text">
      <style:text-properties style:font-name="Arial" style:font-name-complex="Arial" fo:font-weight="bold" style:font-weight-asian="bold"/>
    </style:style>
    <style:style style:name="P70" style:parent-style-name="Standard" style:family="paragraph">
      <style:paragraph-properties fo:widows="0" fo:orphans="0" fo:text-align="justify"/>
    </style:style>
    <style:style style:name="T71" style:parent-style-name="Predvolenépísmoodseku" style:family="text">
      <style:text-properties style:font-name="Arial" style:font-name-complex="Arial"/>
    </style:style>
    <style:style style:name="T72" style:parent-style-name="Predvolenépísmoodseku" style:family="text">
      <style:text-properties style:font-name="Arial" style:font-name-complex="Arial" fo:font-weight="bold" style:font-weight-asian="bold"/>
    </style:style>
    <style:style style:name="T73" style:parent-style-name="Predvolenépísmoodseku" style:family="text">
      <style:text-properties style:font-name="Arial" style:font-name-complex="Arial"/>
    </style:style>
    <style:style style:name="T74" style:parent-style-name="Predvolenépísmoodseku" style:family="text">
      <style:text-properties style:font-name="Arial" style:font-name-complex="Arial" fo:font-weight="bold" style:font-weight-asian="bold"/>
    </style:style>
    <style:style style:name="T75" style:parent-style-name="Predvolenépísmoodseku" style:family="text">
      <style:text-properties style:font-name="Arial" style:font-name-complex="Arial" fo:font-weight="bold" style:font-weight-asian="bold" style:text-position="super 66.6%"/>
    </style:style>
    <style:style style:name="T76" style:parent-style-name="Predvolenépísmoodseku" style:family="text">
      <style:text-properties style:font-name="Arial" style:font-name-complex="Arial" fo:font-weight="bold" style:font-weight-asian="bold"/>
    </style:style>
    <style:style style:name="P77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78" style:parent-style-name="Standard" style:family="paragraph">
      <style:paragraph-properties fo:widows="0" fo:orphans="0" fo:text-align="justify"/>
    </style:style>
    <style:style style:name="T79" style:parent-style-name="Predvolenépísmoodseku" style:family="text">
      <style:text-properties style:font-name="Arial" style:font-name-complex="Arial"/>
    </style:style>
    <style:style style:name="T80" style:parent-style-name="Predvolenépísmoodseku" style:family="text">
      <style:text-properties style:font-name="Arial" style:font-name-complex="Arial" fo:font-weight="bold" style:font-weight-asian="bold"/>
    </style:style>
    <style:style style:name="T81" style:parent-style-name="Predvolenépísmoodseku" style:family="text">
      <style:text-properties style:font-name="Arial" style:font-name-complex="Arial"/>
    </style:style>
    <style:style style:name="P82" style:parent-style-name="Standard" style:family="paragraph">
      <style:paragraph-properties fo:widows="0" fo:orphans="0" fo:text-align="justify"/>
    </style:style>
    <style:style style:name="T83" style:parent-style-name="Predvolenépísmoodseku" style:family="text">
      <style:text-properties style:font-name="Arial" style:font-name-complex="Arial"/>
    </style:style>
    <style:style style:name="T84" style:parent-style-name="Predvolenépísmoodseku" style:family="text">
      <style:text-properties style:font-name="Arial" style:font-name-complex="Arial" fo:font-weight="bold" style:font-weight-asian="bold"/>
    </style:style>
    <style:style style:name="T85" style:parent-style-name="Predvolenépísmoodseku" style:family="text">
      <style:text-properties style:font-name="Arial" style:font-name-complex="Arial" fo:font-weight="bold" style:font-weight-asian="bold" style:text-position="super 66.6%"/>
    </style:style>
    <style:style style:name="T86" style:parent-style-name="Predvolenépísmoodseku" style:family="text">
      <style:text-properties style:font-name="Arial" style:font-name-complex="Arial"/>
    </style:style>
    <style:style style:name="P87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88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8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9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9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92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93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94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95" style:parent-style-name="Standard" style:family="paragraph">
      <style:paragraph-properties fo:widows="0" fo:orphans="0" fo:text-align="justify"/>
    </style:style>
    <style:style style:name="T96" style:parent-style-name="Predvolenépísmoodseku" style:family="text">
      <style:text-properties style:font-name="Arial" style:font-name-complex="Arial"/>
    </style:style>
    <style:style style:name="T97" style:parent-style-name="Predvolenépísmoodseku" style:family="text">
      <style:text-properties style:font-name="Arial" style:font-name-complex="Arial" fo:font-weight="bold" style:font-weight-asian="bold"/>
    </style:style>
    <style:style style:name="P98" style:parent-style-name="Standard" style:family="paragraph">
      <style:paragraph-properties fo:widows="0" fo:orphans="0" fo:text-align="justify"/>
    </style:style>
    <style:style style:name="T99" style:parent-style-name="Predvolenépísmoodseku" style:family="text">
      <style:text-properties style:font-name="Arial" style:font-name-complex="Arial"/>
    </style:style>
    <style:style style:name="T100" style:parent-style-name="Predvolenépísmoodseku" style:family="text">
      <style:text-properties style:font-name="Arial" style:font-name-complex="Arial"/>
    </style:style>
    <style:style style:name="T101" style:parent-style-name="Predvolenépísmoodseku" style:family="text">
      <style:text-properties style:font-name="Arial" style:font-name-complex="Arial" fo:font-weight="bold" style:font-weight-asian="bold"/>
    </style:style>
    <style:style style:name="P102" style:parent-style-name="Standard" style:family="paragraph">
      <style:paragraph-properties fo:widows="0" fo:orphans="0" fo:text-align="justify"/>
    </style:style>
    <style:style style:name="T103" style:parent-style-name="Predvolenépísmoodseku" style:family="text">
      <style:text-properties style:font-name="Arial" style:font-name-complex="Arial"/>
    </style:style>
    <style:style style:name="T104" style:parent-style-name="Predvolenépísmoodseku" style:family="text">
      <style:text-properties style:font-name="Arial" style:font-name-complex="Arial" fo:font-weight="bold" style:font-weight-asian="bold"/>
    </style:style>
    <style:style style:name="P105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06" style:parent-style-name="Standard" style:family="paragraph">
      <style:paragraph-properties fo:widows="0" fo:orphans="0" fo:text-align="justify"/>
    </style:style>
    <style:style style:name="T107" style:parent-style-name="Predvolenépísmoodseku" style:family="text">
      <style:text-properties style:font-name="Arial" style:font-name-complex="Arial"/>
    </style:style>
    <style:style style:name="T10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09" style:parent-style-name="Predvolenépísmoodseku" style:family="text">
      <style:text-properties style:font-name="Arial" style:font-name-complex="Arial" fo:font-weight="bold" style:font-weight-asian="bold"/>
    </style:style>
    <style:style style:name="P110" style:parent-style-name="Standard" style:family="paragraph">
      <style:paragraph-properties fo:widows="0" fo:orphans="0" fo:text-align="justify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fo:font-weight="bold" style:font-weight-asian="bold"/>
    </style:style>
    <style:style style:name="P113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14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1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16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1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1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19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20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21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22" style:parent-style-name="Standard" style:family="paragraph">
      <style:paragraph-properties fo:widows="0" fo:orphans="0" fo:text-align="justify"/>
    </style:style>
    <style:style style:name="T123" style:parent-style-name="Predvolenépísmoodseku" style:family="text">
      <style:text-properties style:font-name="Arial" style:font-name-complex="Arial" fo:font-weight="bold" style:font-weight-asian="bold"/>
    </style:style>
    <style:style style:name="T124" style:parent-style-name="Predvolenépísmoodseku" style:family="text">
      <style:text-properties style:font-name="Arial" style:font-name-complex="Arial"/>
    </style:style>
    <style:style style:name="P125" style:parent-style-name="Standard" style:family="paragraph">
      <style:paragraph-properties fo:widows="0" fo:orphans="0" fo:text-align="justify"/>
    </style:style>
    <style:style style:name="T126" style:parent-style-name="Predvolenépísmoodseku" style:family="text">
      <style:text-properties style:font-name="Arial" style:font-name-complex="Arial" fo:font-weight="bold" style:font-weight-asian="bold"/>
    </style:style>
    <style:style style:name="T127" style:parent-style-name="Predvolenépísmoodseku" style:family="text">
      <style:text-properties style:font-name="Arial" style:font-name-complex="Arial"/>
    </style:style>
    <style:style style:name="T128" style:parent-style-name="Predvolenépísmoodseku" style:family="text">
      <style:text-properties style:font-name="Arial" style:font-name-complex="Arial"/>
    </style:style>
    <style:style style:name="P129" style:parent-style-name="Standard" style:family="paragraph">
      <style:paragraph-properties fo:widows="0" fo:orphans="0" fo:text-align="justify"/>
    </style:style>
    <style:style style:name="T130" style:parent-style-name="Predvolenépísmoodseku" style:family="text">
      <style:text-properties style:font-name="Arial" style:font-name-complex="Arial" fo:font-weight="bold" style:font-weight-asian="bold"/>
    </style:style>
    <style:style style:name="T131" style:parent-style-name="Predvolenépísmoodseku" style:family="text">
      <style:text-properties style:font-name="Arial" style:font-name-complex="Arial"/>
    </style:style>
    <style:style style:name="P132" style:parent-style-name="Standard" style:family="paragraph">
      <style:paragraph-properties fo:widows="0" fo:orphans="0" fo:text-align="justify"/>
    </style:style>
    <style:style style:name="T133" style:parent-style-name="Predvolenépísmoodseku" style:family="text">
      <style:text-properties style:font-name="Arial" style:font-name-complex="Arial" fo:font-weight="bold" style:font-weight-asian="bold"/>
    </style:style>
    <style:style style:name="T134" style:parent-style-name="Predvolenépísmoodseku" style:family="text">
      <style:text-properties style:font-name="Arial" style:font-name-complex="Arial" fo:font-weight="bold" style:font-weight-asian="bold"/>
    </style:style>
    <style:style style:name="T135" style:parent-style-name="Predvolenépísmoodseku" style:family="text">
      <style:text-properties style:font-name="Arial" style:font-name-complex="Arial"/>
    </style:style>
    <style:style style:name="P136" style:parent-style-name="Standard" style:family="paragraph">
      <style:paragraph-properties fo:widows="0" fo:orphans="0" fo:text-align="justify"/>
    </style:style>
    <style:style style:name="T137" style:parent-style-name="Predvolenépísmoodseku" style:family="text">
      <style:text-properties style:font-name="Arial" style:font-name-complex="Arial" fo:font-weight="bold" style:font-weight-asian="bold"/>
    </style:style>
    <style:style style:name="T138" style:parent-style-name="Predvolenépísmoodseku" style:family="text">
      <style:text-properties style:font-name="Arial" style:font-name-complex="Arial"/>
    </style:style>
    <style:style style:name="T139" style:parent-style-name="Predvolenépísmoodseku" style:family="text">
      <style:text-properties style:font-name="Arial" style:font-name-complex="Arial"/>
    </style:style>
    <style:style style:name="P140" style:parent-style-name="Standard" style:family="paragraph">
      <style:paragraph-properties fo:widows="0" fo:orphans="0" fo:text-align="justify"/>
    </style:style>
    <style:style style:name="T141" style:parent-style-name="Predvolenépísmoodseku" style:family="text">
      <style:text-properties style:font-name="Arial" style:font-name-complex="Arial" fo:font-weight="bold" style:font-weight-asian="bold"/>
    </style:style>
    <style:style style:name="T142" style:parent-style-name="Predvolenépísmoodseku" style:family="text">
      <style:text-properties style:font-name="Arial" style:font-name-complex="Arial"/>
    </style:style>
    <style:style style:name="T143" style:parent-style-name="Predvolenépísmoodseku" style:family="text">
      <style:text-properties style:font-name="Arial" style:font-name-complex="Arial"/>
    </style:style>
    <style:style style:name="P144" style:parent-style-name="Standard" style:family="paragraph">
      <style:paragraph-properties fo:widows="0" fo:orphans="0" fo:text-align="justify"/>
    </style:style>
    <style:style style:name="T145" style:parent-style-name="Predvolenépísmoodseku" style:family="text">
      <style:text-properties style:font-name="Arial" style:font-name-complex="Arial" fo:font-weight="bold" style:font-weight-asian="bold"/>
    </style:style>
    <style:style style:name="T146" style:parent-style-name="Predvolenépísmoodseku" style:family="text">
      <style:text-properties style:font-name="Arial" style:font-name-complex="Arial"/>
    </style:style>
    <style:style style:name="P147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48" style:parent-style-name="Standard" style:family="paragraph">
      <style:paragraph-properties fo:widows="0" fo:orphans="0" fo:text-align="justify"/>
    </style:style>
    <style:style style:name="T149" style:parent-style-name="Predvolenépísmoodseku" style:family="text">
      <style:text-properties style:font-name="Arial" style:font-name-complex="Arial"/>
    </style:style>
    <style:style style:name="T150" style:parent-style-name="Predvolenépísmoodseku" style:family="text">
      <style:text-properties style:font-name="Arial" style:font-name-complex="Arial" fo:font-weight="bold" style:font-weight-asian="bold"/>
    </style:style>
    <style:style style:name="T151" style:parent-style-name="Predvolenépísmoodseku" style:family="text">
      <style:text-properties style:font-name="Arial" style:font-name-complex="Arial" fo:font-weight="bold" style:font-weight-asian="bold"/>
    </style:style>
    <style:style style:name="T152" style:parent-style-name="Predvolenépísmoodseku" style:family="text">
      <style:text-properties style:font-name="Arial" style:font-name-complex="Arial"/>
    </style:style>
    <style:style style:name="P15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5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5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57" style:parent-style-name="Standard" style:family="paragraph">
      <style:paragraph-properties fo:widows="0" fo:orphans="0"/>
      <style:text-properties style:font-name="Arial" style:font-name-complex="Arial"/>
    </style:style>
    <style:style style:name="P158" style:parent-style-name="Standard" style:family="paragraph">
      <style:paragraph-properties fo:widows="0" fo:orphans="0" fo:text-align="justify"/>
    </style:style>
    <style:style style:name="T159" style:parent-style-name="Predvolenépísmoodseku" style:family="text">
      <style:text-properties style:font-name="Arial" style:font-name-complex="Arial"/>
    </style:style>
    <style:style style:name="T160" style:parent-style-name="Predvolenépísmoodseku" style:family="text">
      <style:text-properties style:font-name="Arial" style:font-name-complex="Arial" style:text-position="super 66.6%"/>
    </style:style>
    <style:style style:name="T161" style:parent-style-name="Predvolenépísmoodseku" style:family="text">
      <style:text-properties style:font-name="Arial" style:font-name-complex="Arial"/>
    </style:style>
    <style:style style:name="T162" style:parent-style-name="Predvolenépísmoodseku" style:family="text">
      <style:text-properties style:font-name="Arial" style:font-name-complex="Arial" fo:font-weight="bold" style:font-weight-asian="bold"/>
    </style:style>
    <style:style style:name="P16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6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69" style:parent-style-name="Textbodyindent" style:family="paragraph">
      <style:text-properties style:font-name="Arial" style:font-name-complex="Arial"/>
    </style:style>
    <style:style style:name="T170" style:parent-style-name="Predvolenépísmoodseku" style:family="text">
      <style:text-properties style:font-name="Arial" style:font-name-complex="Arial"/>
    </style:style>
    <style:style style:name="T171" style:parent-style-name="Predvolenépísmoodseku" style:family="text">
      <style:text-properties style:font-name="Arial" style:font-name-complex="Arial" fo:font-weight="bold" style:font-weight-asian="bold"/>
    </style:style>
    <style:style style:name="T17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complex="Arial"/>
    </style:style>
    <style:style style:name="P174" style:parent-style-name="Textbod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75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7" style:parent-style-name="Standard" style:family="paragraph">
      <style:paragraph-properties fo:text-align="justify"/>
      <style:text-properties style:font-name="Arial" style:font-name-complex="Arial"/>
    </style:style>
    <style:style style:name="P178" style:parent-style-name="Standard" style:family="paragraph">
      <style:paragraph-properties fo:text-align="justify"/>
      <style:text-properties style:font-name="Arial" style:font-name-complex="Arial"/>
    </style:style>
    <style:style style:name="P179" style:parent-style-name="Standard" style:family="paragraph">
      <style:paragraph-properties fo:text-align="justify"/>
      <style:text-properties style:font-name="Arial" style:font-name-complex="Arial"/>
    </style:style>
    <style:style style:name="P180" style:parent-style-name="Standard" style:family="paragraph">
      <style:paragraph-properties fo:text-align="justify"/>
      <style:text-properties style:font-name="Arial" style:font-name-complex="Arial"/>
    </style:style>
    <style:style style:name="P181" style:parent-style-name="Standard" style:family="paragraph">
      <style:paragraph-properties fo:text-align="justify"/>
      <style:text-properties style:font-name="Arial" style:font-name-complex="Arial"/>
    </style:style>
    <style:style style:name="T182" style:parent-style-name="Predvolenépísmoodseku" style:family="text">
      <style:text-properties style:font-name="Arial" style:font-name-complex="Arial"/>
    </style:style>
    <style:style style:name="P183" style:parent-style-name="Bezriadkovania" style:family="paragraph">
      <style:text-properties style:font-name="Arial" style:font-name-complex="Arial"/>
    </style:style>
    <style:style style:name="P184" style:parent-style-name="Bezriadkovania" style:family="paragraph">
      <style:text-properties style:font-name="Arial" style:font-name-complex="Arial"/>
    </style:style>
    <style:style style:name="P185" style:parent-style-name="Bezriadkovania" style:family="paragraph">
      <style:text-properties style:font-name="Arial" style:font-name-complex="Arial"/>
    </style:style>
    <style:style style:name="P186" style:parent-style-name="Standard" style:family="paragraph">
      <style:text-properties style:font-name="Arial" style:font-name-complex="Arial"/>
    </style:style>
    <style:style style:name="P187" style:parent-style-name="Standard" style:family="paragraph">
      <style:text-properties style:font-name="Arial" style:font-name-complex="Arial"/>
    </style:style>
    <style:style style:name="P188" style:parent-style-name="Bezriadkovania" style:family="paragraph">
      <style:paragraph-properties fo:text-align="justify"/>
      <style:text-properties style:font-name="Arial" style:font-name-complex="Arial"/>
    </style:style>
    <style:style style:name="P189" style:parent-style-name="Bezriadkovania" style:family="paragraph">
      <style:paragraph-properties fo:text-align="justify"/>
    </style:style>
    <style:style style:name="T190" style:parent-style-name="Predvolenépísmoodseku" style:family="text">
      <style:text-properties style:font-name="Arial" style:font-name-complex="Arial"/>
    </style:style>
    <style:style style:name="T191" style:parent-style-name="Predvolenépísmoodseku" style:family="text">
      <style:text-properties style:font-name="Arial"/>
    </style:style>
    <style:style style:name="T192" style:parent-style-name="Predvolenépísmoodseku" style:family="text">
      <style:text-properties style:font-name="Arial"/>
    </style:style>
    <style:style style:name="T193" style:parent-style-name="Predvolenépísmoodseku" style:family="text">
      <style:text-properties style:font-name="Arial"/>
    </style:style>
    <style:style style:name="T194" style:parent-style-name="Predvolenépísmoodseku" style:family="text">
      <style:text-properties style:font-name="Arial"/>
    </style:style>
    <style:style style:name="P195" style:parent-style-name="Bezriadkovania" style:family="paragraph">
      <style:paragraph-properties fo:text-align="justify"/>
    </style:style>
    <style:style style:name="T196" style:parent-style-name="Predvolenépísmoodseku" style:family="text">
      <style:text-properties style:font-name="Arial" style:font-name-complex="Arial"/>
    </style:style>
    <style:style style:name="T19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98" style:parent-style-name="Predvolenépísmoodseku" style:family="text">
      <style:text-properties style:font-name="Arial" style:font-name-complex="Arial"/>
    </style:style>
    <style:style style:name="T199" style:parent-style-name="Predvolenépísmoodseku" style:family="text">
      <style:text-properties style:font-name="Arial" style:font-name-complex="Arial" style:text-position="super 66.6%"/>
    </style:style>
    <style:style style:name="T200" style:parent-style-name="Predvolenépísmoodseku" style:family="text">
      <style:text-properties style:font-name="Arial" style:font-name-complex="Arial"/>
    </style:style>
    <style:style style:name="P201" style:parent-style-name="Bezriadkovania" style:family="paragraph">
      <style:paragraph-properties fo:text-align="justify"/>
      <style:text-properties style:font-name="Arial" style:font-name-complex="Arial"/>
    </style:style>
    <style:style style:name="P202" style:parent-style-name="Bezriadkovania" style:family="paragraph">
      <style:paragraph-properties fo:text-align="justify"/>
      <style:text-properties style:font-name="Arial" style:font-name-complex="Arial"/>
    </style:style>
    <style:style style:name="P203" style:parent-style-name="Bezriadkovania" style:family="paragraph">
      <style:paragraph-properties fo:text-align="justify"/>
      <style:text-properties style:font-name="Arial" style:font-name-complex="Arial"/>
    </style:style>
    <style:style style:name="P204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05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06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07" style:parent-style-name="Standard" style:family="paragraph">
      <style:paragraph-properties fo:text-align="justify"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10" style:parent-style-name="Textbody" style:family="paragraph">
      <style:paragraph-properties fo:line-height="150%"/>
    </style:style>
    <style:style style:name="T21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1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14" style:parent-style-name="Standard" style:family="paragraph">
      <style:paragraph-properties fo:text-align="justify"/>
      <style:text-properties style:font-name="Arial" style:font-name-complex="Arial"/>
    </style:style>
    <style:style style:name="P215" style:parent-style-name="Standard" style:family="paragraph">
      <style:paragraph-properties fo:text-align="justify"/>
      <style:text-properties style:font-name="Arial" style:font-name-complex="Arial"/>
    </style:style>
    <style:style style:name="P216" style:parent-style-name="Standard" style:family="paragraph">
      <style:paragraph-properties fo:text-align="justify"/>
      <style:text-properties style:font-name="Arial" style:font-name-complex="Arial"/>
    </style:style>
    <style:style style:name="P217" style:parent-style-name="Standard" style:family="paragraph">
      <style:paragraph-properties fo:text-align="justify"/>
      <style:text-properties style:font-name="Arial" style:font-name-complex="Arial"/>
    </style:style>
    <style:style style:name="P218" style:parent-style-name="Standard" style:family="paragraph">
      <style:paragraph-properties fo:text-align="justify"/>
      <style:text-properties style:font-name="Arial" style:font-name-complex="Arial"/>
    </style:style>
    <style:style style:name="P219" style:parent-style-name="Standard" style:family="paragraph">
      <style:paragraph-properties fo:text-align="justify"/>
      <style:text-properties style:font-name="Arial" style:font-name-complex="Arial"/>
    </style:style>
    <style:style style:name="P220" style:parent-style-name="Standard" style:family="paragraph">
      <style:paragraph-properties fo:text-align="justify"/>
      <style:text-properties style:font-name="Arial" style:font-name-complex="Arial"/>
    </style:style>
    <style:style style:name="P2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2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26" style:parent-style-name="Standard" style:family="paragraph">
      <style:paragraph-properties fo:text-align="justify" fo:text-indent="0.5in"/>
    </style:style>
    <style:style style:name="T227" style:parent-style-name="Predvolenépísmoodseku" style:family="text">
      <style:text-properties style:font-name="Arial" style:font-name-complex="Arial"/>
    </style:style>
    <style:style style:name="T22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29" style:parent-style-name="Predvolenépísmoodseku" style:family="text">
      <style:text-properties style:font-name="Arial" style:font-name-complex="Arial"/>
    </style:style>
    <style:style style:name="P230" style:parent-style-name="Textbodyindent" style:family="paragraph">
      <style:paragraph-properties fo:text-indent="0.5in"/>
      <style:text-properties style:font-name="Arial" style:font-name-complex="Arial"/>
    </style:style>
    <style:style style:name="P231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232" style:parent-style-name="Standard" style:family="paragraph">
      <style:paragraph-properties fo:text-align="justify"/>
      <style:text-properties style:font-name="Arial" style:font-name-complex="Arial"/>
    </style:style>
    <style:style style:name="P23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4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4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246" style:parent-style-name="Standard" style:family="paragraph">
      <style:paragraph-properties fo:text-align="justify"/>
    </style:style>
    <style:style style:name="T247" style:parent-style-name="Predvolenépísmoodseku" style:family="text">
      <style:text-properties style:font-name="Arial" style:font-name-complex="Arial" style:font-weight-complex="bold"/>
    </style:style>
    <style:style style:name="T24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249" style:parent-style-name="Standard" style:family="paragraph">
      <style:paragraph-properties fo:text-align="justify"/>
      <style:text-properties style:font-name="Arial" style:font-name-complex="Arial"/>
    </style:style>
    <style:style style:name="P2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1" style:parent-style-name="Standard" style:family="paragraph">
      <style:paragraph-properties fo:text-align="justify"/>
      <style:text-properties style:font-name="Arial" style:font-name-complex="Arial"/>
    </style:style>
    <style:style style:name="P252" style:parent-style-name="Standard" style:family="paragraph">
      <style:paragraph-properties fo:text-align="justify"/>
      <style:text-properties style:font-name="Arial" style:font-name-complex="Arial"/>
    </style:style>
    <style:style style:name="P2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4" style:parent-style-name="Standard" style:family="paragraph">
      <style:paragraph-properties fo:text-align="justify"/>
    </style:style>
    <style:style style:name="T255" style:parent-style-name="Predvolenépísmoodseku" style:family="text">
      <style:text-properties style:font-name="Arial" style:font-name-complex="Arial"/>
    </style:style>
    <style:style style:name="T256" style:parent-style-name="Predvolenépísmoodseku" style:family="text">
      <style:text-properties style:font-name="Arial" style:font-name-complex="Arial"/>
    </style:style>
    <style:style style:name="T25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58" style:parent-style-name="Predvolenépísmoodseku" style:family="text">
      <style:text-properties style:font-name="Arial" style:font-name-complex="Arial"/>
    </style:style>
    <style:style style:name="P25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2" style:parent-style-name="Standard" style:family="paragraph">
      <style:paragraph-properties fo:text-align="justify"/>
    </style:style>
    <style:style style:name="T263" style:parent-style-name="Predvolenépísmoodseku" style:family="text">
      <style:text-properties style:font-name="Arial" style:font-name-complex="Arial"/>
    </style:style>
    <style:style style:name="T264" style:parent-style-name="Predvolenépísmoodseku" style:family="text">
      <style:text-properties style:font-name="Arial" style:font-name-complex="Arial"/>
    </style:style>
    <style:style style:name="T26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266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267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Arial" style:font-name-complex="Arial" fo:font-weight="bold" style:font-weight-asian="bold"/>
    </style:style>
    <style:style style:name="T270" style:parent-style-name="Predvolenépísmoodseku" style:family="text">
      <style:text-properties style:font-name="Arial" style:font-name-complex="Arial"/>
    </style:style>
    <style:style style:name="T27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72" style:parent-style-name="Predvolenépísmoodseku" style:family="text">
      <style:text-properties style:font-name="Arial" style:font-name-complex="Arial"/>
    </style:style>
    <style:style style:name="T273" style:parent-style-name="Predvolenépísmoodseku" style:family="text">
      <style:text-properties style:font-name="Arial" style:font-name-complex="Arial"/>
    </style:style>
    <style:style style:name="T274" style:parent-style-name="Predvolenépísmoodseku" style:family="text">
      <style:text-properties style:font-name="Arial" style:font-name-complex="Arial" fo:font-weight="bold" style:font-weight-asian="bold"/>
    </style:style>
    <style:style style:name="T275" style:parent-style-name="Predvolenépísmoodseku" style:family="text">
      <style:text-properties style:font-name="Arial" style:font-name-complex="Arial"/>
    </style:style>
    <style:style style:name="T27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277" style:parent-style-name="Standard" style:family="paragraph">
      <style:paragraph-properties fo:text-align="justify"/>
    </style:style>
    <style:style style:name="T27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7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8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28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2" style:parent-style-name="Bezriadkovania" style:family="paragraph">
      <style:text-properties style:font-name="Arial" style:font-name-complex="Arial"/>
    </style:style>
    <style:style style:name="P283" style:parent-style-name="Bezriadkovania" style:family="paragraph">
      <style:text-properties style:font-name="Arial" style:font-name-complex="Arial"/>
    </style:style>
    <style:style style:name="P284" style:parent-style-name="Bezriadkovania" style:family="paragraph">
      <style:text-properties style:font-name="Arial" style:font-name-complex="Arial"/>
    </style:style>
    <style:style style:name="P285" style:parent-style-name="Bezriadkovania" style:family="paragraph">
      <style:text-properties style:font-name="Arial" style:font-name-complex="Arial"/>
    </style:style>
    <style:style style:name="P286" style:parent-style-name="Textbodyindent" style:family="paragraph">
      <style:paragraph-properties fo:text-indent="0.5in"/>
      <style:text-properties style:font-name="Arial" style:font-name-complex="Arial"/>
    </style:style>
    <style:style style:name="P287" style:parent-style-name="Standard" style:family="paragraph">
      <style:paragraph-properties fo:widows="0" fo:orphans="0"/>
    </style:style>
    <style:style style:name="T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9" style:parent-style-name="Predvolenépísmoodseku" style:family="text">
      <style:text-properties style:font-name="Arial" style:font-name-complex="Arial"/>
    </style:style>
    <style:style style:name="T290" style:parent-style-name="Predvolenépísmoodseku" style:family="text">
      <style:text-properties style:font-name="Arial" style:font-name-complex="Arial"/>
    </style:style>
    <style:style style:name="P291" style:parent-style-name="Standard" style:family="paragraph">
      <style:paragraph-properties fo:widows="0" fo:orphans="0"/>
      <style:text-properties style:font-name="Arial" style:font-name-complex="Arial"/>
    </style:style>
    <style:style style:name="P292" style:parent-style-name="Standard" style:family="paragraph">
      <style:paragraph-properties fo:widows="0" fo:orphans="0"/>
      <style:text-properties style:font-name="Arial" style:font-name-complex="Arial"/>
    </style:style>
    <style:style style:name="P293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294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P295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P296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P297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P298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P299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P300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P301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P302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P30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0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07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308" style:parent-style-name="Standard" style:family="paragraph">
      <style:text-properties style:font-name="Arial" style:font-name-complex="Arial"/>
    </style:style>
    <style:style style:name="P30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11" style:parent-style-name="Standard" style:family="paragraph">
      <style:text-properties style:font-name="Arial" style:font-name-complex="Arial"/>
    </style:style>
    <style:style style:name="P31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1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15" style:parent-style-name="Standard" style:family="paragraph">
      <style:paragraph-properties fo:text-align="justify"/>
    </style:style>
    <style:style style:name="T316" style:parent-style-name="Predvolenépísmoodseku" style:family="text">
      <style:text-properties style:font-name="Arial" style:font-name-complex="Arial"/>
    </style:style>
    <style:style style:name="T317" style:parent-style-name="Predvolenépísmoodseku" style:family="text">
      <style:text-properties style:font-name="Arial" style:font-name-complex="Arial"/>
    </style:style>
    <style:style style:name="T318" style:parent-style-name="Predvolenépísmoodseku" style:family="text">
      <style:text-properties style:font-name="Arial" style:font-name-complex="Arial"/>
    </style:style>
    <style:style style:name="T319" style:parent-style-name="Predvolenépísmoodseku" style:family="text">
      <style:text-properties style:font-name="Arial" style:font-name-complex="Arial"/>
    </style:style>
    <style:style style:name="P320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321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322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323" style:parent-style-name="Standard" style:family="paragraph">
      <style:paragraph-properties fo:widows="0" fo:orphans="0"/>
      <style:text-properties style:font-name="Arial" style:font-name-complex="Arial"/>
    </style:style>
    <style:style style:name="P32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2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2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2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2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29" style:parent-style-name="Standard" style:family="paragraph">
      <style:paragraph-properties fo:widows="0" fo:orphans="0"/>
      <style:text-properties style:font-name="Arial" style:font-name-complex="Arial"/>
    </style:style>
    <style:style style:name="P330" style:parent-style-name="Standard" style:family="paragraph">
      <style:paragraph-properties fo:widows="0" fo:orphans="0"/>
      <style:text-properties style:font-name="Arial" style:font-name-complex="Arial"/>
    </style:style>
    <style:style style:name="P331" style:parent-style-name="Standard" style:family="paragraph">
      <style:paragraph-properties fo:widows="0" fo:orphans="0"/>
      <style:text-properties style:font-name="Arial" style:font-name-complex="Arial"/>
    </style:style>
    <style:style style:name="P332" style:parent-style-name="Standard" style:family="paragraph">
      <style:paragraph-properties fo:widows="0" fo:orphans="0"/>
      <style:text-properties style:font-name="Arial" style:font-name-complex="Arial"/>
    </style:style>
    <style:style style:name="P333" style:parent-style-name="Standard" style:family="paragraph">
      <style:paragraph-properties fo:widows="0" fo:orphans="0"/>
      <style:text-properties style:font-name="Arial" style:font-name-complex="Arial"/>
    </style:style>
    <style:style style:name="P334" style:parent-style-name="Standard" style:family="paragraph">
      <style:paragraph-properties fo:widows="0" fo:orphans="0"/>
      <style:text-properties style:font-name="Arial" style:font-name-complex="Arial"/>
    </style:style>
    <style:style style:name="P335" style:parent-style-name="Standard" style:family="paragraph">
      <style:paragraph-properties fo:widows="0" fo:orphans="0"/>
      <style:text-properties style:font-name="Arial" style:font-name-complex="Arial"/>
    </style:style>
    <style:style style:name="P336" style:parent-style-name="Standard" style:family="paragraph">
      <style:paragraph-properties fo:widows="0" fo:orphans="0"/>
    </style:style>
    <style:style style:name="T337" style:parent-style-name="Predvolenépísmoodseku" style:family="text">
      <style:text-properties style:font-name="Arial" style:font-name-complex="Arial"/>
    </style:style>
    <style:style style:name="P338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39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0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1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2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3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4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5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6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7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8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9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50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51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52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53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V Š E O B E C N E <text:s text:c="2"/>Z Á V Ä Z N É <text:s text:c="2"/>N A R I A D E N I E <text:s text:c="2"/>O B C E <text:s text:c="2"/>HRUŠOV 003/2022</text:p>
      <text:p text:style-name="P2"><text:s text:c="2"/>zo dňa  <text:s/>14.12.2022</text:p>
      <text:p text:style-name="P3"/>
      <text:p text:style-name="P4">O <text:s/>M I E S T N Y C H <text:s text:c="2"/>D A N I A C H <text:s text:c="2"/>A  <text:s/>P O P L A T K O C H</text:p>
      <text:p text:style-name="P5"/>
      <text:p text:style-name="P6">na kalendárny<text:s/>rok 2023</text:p>
      <text:p text:style-name="P7"/>
      <text:p text:style-name="P8"/>
      <text:p text:style-name="P9"><text:span text:style-name="T10"><text:s text:c="5"/>Obec Hrušov v súlade s ustanovením § 6 ods. 2 zákona č. 369/1990 Zb. o obecnom zriadení v znení neskorších predpisov a ustanoveniami § 7 ods. 4 ,5 a 6, § 8 ods. 2 a 4, § 12 ods. <text:s/>2 a 3, § 16 ods. <text:s/>2 a 3, § 17 ods. 2, 3, 4 <text:s/>a 7, § 98, <text:s/>98b<text:s/></text:span><text:span text:style-name="T11">ods. 5, § 99e ods. 9 a § 103 ods. 5<text:s/></text:span><text:span text:style-name="T12"><text:s text:c="2"/></text:span><text:span text:style-name="T13"><text:s text:c="5"/>zákona č. 582/2004 Z.z. o miestnych daniach a miestnom poplatku za komunálne odpady a drobné stavebné odpady <text:s/>v znení neskorších predpisov,</text:span><text:span text:style-name="T14"><text:s/></text:span><text:span text:style-name="T15">v súlade so zákonom SNR č. 223/2011 Z.z. o odpadoch a o zmene a doplnení<text:s/></text:span><text:span text:style-name="T16">niektorých zákonov a v súlade so zákonom NR SR č.563/2009 Z.z. o správe daní</text:span></text:p>
      <text:p text:style-name="P17"><text:span text:style-name="T18">(daňový poriadok) a o zmene a doplnení niektorých zákonov v znení neskorších zmien a doplnkov</text:span><text:span text:style-name="T19"><text:s text:c="4"/>u s t a n o v u j e <text:s text:c="2"/></text:span></text:p>
      <text:p text:style-name="P20"/>
      <text:p text:style-name="P21">§ 1</text:p>
      <text:p text:style-name="P22"><text:s/>Základné <text:s/>ustanovenie</text:p>
      <text:p text:style-name="P23"/>
      <text:p text:style-name="P24"><text:span text:style-name="T25"><text:s text:c="3"/>1. Obecné zastupiteľstvo v<text:s/></text:span><text:span text:style-name="T26">Hrušove podľa § 11 ods. 4 písm. d) zákona č. 369/1990 Zb. o obecnom zriadení v znení neskorších predpisov <text:s/>rozhodlo, že v nadväznosti na § 98 zákona č. 582/2004 Z.z. o miestnych daniach a miestnom poplatku za komunálne odpady a drobné stavebné odpady v zne</text:span><text:span text:style-name="T27">ní neskorších predpisov,</text:span><text:span text:style-name="T28"><text:s/></text:span><text:span text:style-name="T29">v súlade so zákonom SNR č. 223/2011 Z.z. o odpadoch a o zmene a doplnení niektorých zákonov a v súlade so zákonom NR SR č.563/2009 Z.z. o správe daní (daňový poriadok) a o zmene a doplnení niektorých zákonov v znení neskorších zmie</text:span><text:span text:style-name="T30">n a doplnkov</text:span><text:span text:style-name="T31"><text:s text:c="2"/>zavádza  s účinnosťou od 1. januára 2023 <text:s/>tieto miestne dane:</text:span></text:p>
      <text:p text:style-name="P32"/>
      <text:p text:style-name="P33">a/ daň z nehnuteľností,</text:p>
      <text:p text:style-name="P34">b/ daň za psa,</text:p>
      <text:p text:style-name="P35">c/ daň za užívanie verejného priestranstva,</text:p>
      <text:p text:style-name="P36">d/ daň za ubytovanie,</text:p>
      <text:p text:style-name="P37">e/ daň za predajné automaty,</text:p>
      <text:p text:style-name="P38"/>
      <text:p text:style-name="P39">2. Obec Hrušov na svojom území ukladá<text:s/>miestny poplatok <text:s/>za <text:s text:c="2"/>komunálne <text:s text:c="2"/>odpady <text:s text:c="4"/>a  <text:s/>drobné <text:s text:c="2"/>stavebné <text:s/>odpady.</text:p>
      <text:p text:style-name="P40"/>
      <text:p text:style-name="P41"><text:s text:c="3"/>3. Toto všeobecne záväzné nariadenie upravuje podmienky určovania a vyberania miestnych daní a poplatkov na území obce Hrušov v zdaňovacom období roku 2023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MIESTNE DANE</text:p>
      <text:p text:style-name="P52"/>
      <text:p text:style-name="P53">D A Ň <text:s text:c="2"/>Z  <text:s/>P O Z E M K O V</text:p>
      <text:p text:style-name="P54"/>
      <text:p text:style-name="P55">§ <text:s/>2</text:p>
      <text:p text:style-name="P56"><text:s/>Základ dane</text:p>
      <text:p text:style-name="P57"/>
      <text:p text:style-name="P58"><text:s text:c="5"/>Správca dane ustanovuje na území obce Hrušov hodnotu pozemku, ktorou sa pri výpočte základu dane z pozemkov násobí výmera pozemku v m2 za</text:p>
      <text:p text:style-name="P59"><text:span text:style-name="T60">a) ornú pôdu <text:s/></text:span><text:span text:style-name="T61">0,3269 € /m</text:span><text:span text:style-name="T62">2</text:span><text:span text:style-name="T63">,</text:span></text:p>
      <text:p text:style-name="P64"><text:span text:style-name="T65">b) trvalé trávne porasty <text:s/></text:span><text:span text:style-name="T66">0,0219</text:span><text:span text:style-name="T67"><text:s/>€ /m</text:span><text:span text:style-name="T68">2<text:s/></text:span><text:span text:style-name="T69">,</text:span></text:p>
      <text:p text:style-name="P70"><text:span text:style-name="T71">c) záhrady, zastavané plochy a nádvoria, ostatné plochy<text:s/></text:span><text:span text:style-name="T72">1,32</text:span><text:span text:style-name="T73"><text:s/></text:span><text:span text:style-name="T74">€ /m</text:span><text:span text:style-name="T75">2</text:span><text:span text:style-name="T76"><text:s/>,</text:span></text:p>
      <text:p text:style-name="P77">d) lesné pozemky, na ktorých sú hospodárske lesy, <text:s text:c="2"/>rybníky s chovom rýb a ostatné</text:p>
      <text:p text:style-name="P78"><text:span text:style-name="T79"><text:s text:c="4"/>hospodársky <text:s text:c="3"/>využívané vodné plochy <text:s/></text:span><text:span text:style-name="T80">-<text:s/></text:span><text:span text:style-name="T81">stanovené znaleckým posudkom</text:span></text:p>
      <text:p text:style-name="P82"><text:span text:style-name="T83">e) stavebné pozemky <text:s/></text:span><text:span text:style-name="T84">13,27 € /m</text:span><text:span text:style-name="T85">2</text:span><text:span text:style-name="T86"><text:s/>.</text:span></text:p>
      <text:p text:style-name="P87"/>
      <text:p text:style-name="P88"/>
      <text:p text:style-name="P89">§ 3</text:p>
      <text:p text:style-name="P90">Sadzba dane</text:p>
      <text:p text:style-name="P91"/>
      <text:p text:style-name="P92">Ročná sadzba dane z pozemkov je 1,00 %.</text:p>
      <text:p text:style-name="P93"><text:s text:c="3"/>(1) Správca dane určuje pre <text:s/>pozemky na území obce Hrušov, <text:s/>ročnú sadzbu dane z pozemkov:</text:p>
      <text:p text:style-name="P94"/>
      <text:p text:style-name="P95"><text:span text:style-name="T96">a) orná pôda, chmeľnice, vinice, ovocné sady, trvalé trávnaté porasty <text:s/></text:span><text:span text:style-name="T97">1,00 %,</text:span></text:p>
      <text:p text:style-name="P98"><text:span text:style-name="T99">b) záhrady</text:span><text:span text:style-name="T100"><text:s/></text:span><text:span text:style-name="T101">1,00 %,</text:span></text:p>
      <text:p text:style-name="P102"><text:span text:style-name="T103">c) zastavané plochy a nádvoria, ostatné plochy<text:s/></text:span><text:span text:style-name="T104">1,00 %,</text:span></text:p>
      <text:p text:style-name="P105">d) lesné pozemky, na ktorých sú hospodárske lesy, <text:s/>rybníky s chovom rýb a ostatné</text:p>
      <text:p text:style-name="P106"><text:span text:style-name="T107"><text:s text:c="4"/>hospodársky využívané vodné plochy<text:s/></text:span><text:span text:style-name="T108">2,00</text:span><text:span text:style-name="T109"><text:s/>%,</text:span></text:p>
      <text:p text:style-name="P110"><text:span text:style-name="T111">e) stavebné pozemky<text:s/></text:span><text:span text:style-name="T112">1,00%.</text:span></text:p>
      <text:p text:style-name="P113"/>
      <text:p text:style-name="P114"/>
      <text:p text:style-name="P115">D A Ň <text:s text:c="2"/>Z O  S T A V I E B</text:p>
      <text:p text:style-name="P116"/>
      <text:p text:style-name="P117">§ 4</text:p>
      <text:p text:style-name="P118">Sadzba dane</text:p>
      <text:p text:style-name="P119"/>
      <text:p text:style-name="P120"><text:s text:c="5"/>1) Správca dane určuje pre <text:s/>stavby na <text:s/>území obce Hrušov ročnú sadzbu dane zo stavieb za každý aj začatý m² zastavanej plochy</text:p>
      <text:p text:style-name="P121"><text:s text:c="6"/></text:p>
      <text:p text:style-name="P122"><text:span text:style-name="T123">a) 0,080 €<text:s/></text:span><text:span text:style-name="T124">za stavby na bývanie a drobné stavby, ktoré majú doplnkovú funkciu pre hlavnú stavbu,</text:span></text:p>
      <text:p text:style-name="P125"><text:span text:style-name="T126">b) 0,10 €</text:span><text:span text:style-name="T127"><text:s/></text:span><text:span text:style-name="T128">za stavby na pôdohospodársku produkciu, skleníky, stavby pre vodné hospodárstvo, stavby využívané na skladovanie vlastnej pôdohospodárskej produkcie vrátane stavieb na vlastnú administratívu ,</text:span></text:p>
      <text:p text:style-name="P129"><text:span text:style-name="T130">c) 0,40 €</text:span><text:span text:style-name="T131"><text:s/>za chaty a stavby <text:s/>na individuálnu rekreáciu,</text:span></text:p>
      <text:p text:style-name="P132"><text:span text:style-name="T133">d) 0,20</text:span><text:span text:style-name="T134"><text:s/>€</text:span><text:span text:style-name="T135"><text:s/>za samostatne stojace garáže ,</text:span></text:p>
      <text:p text:style-name="P136"><text:span text:style-name="T137">e) 2,00 €<text:s/></text:span><text:span text:style-name="T138">za priemyselné stavby, stavby slúžiace energetike, stavby slúžiace stavebníctvu, stavby využívané na skladovanie vlastnej produkcie vrátane stavieb na<text:s/></text:span><text:soft-page-break/><text:span text:style-name="T139">vlastnú administratívu ,</text:span></text:p>
      <text:p text:style-name="P140"><text:span text:style-name="T141">f) 2,00 €</text:span><text:span text:style-name="T142"><text:s/>za stavby na ostatné podni</text:span><text:span text:style-name="T143">kanie a na zárobkovú činnosť, skladovanie a administratívu súvisiacu s ostatným podnikaním a zárobkovou činnosťou ,</text:span></text:p>
      <text:p text:style-name="P144"><text:span text:style-name="T145">g) 0,20 €</text:span><text:span text:style-name="T146"><text:s/>za ostatné stavby .</text:span></text:p>
      <text:p text:style-name="P147"/>
      <text:p text:style-name="P148"><text:span text:style-name="T149"><text:s text:c="9"/>(2) Správca dane určuje pri viacpodlažných stavbách pre všetky druhy stavieb príplatok za podlažie<text:s/></text:span><text:span text:style-name="T150">0</text:span><text:span text:style-name="T151">, 20 €</text:span><text:span text:style-name="T152"><text:s/>za každé ďalšie podlažie okrem prvého nadzemného podlažia .</text:span></text:p>
      <text:p text:style-name="P153">D A Ň <text:s text:c="2"/>Z  B Y T O V</text:p>
      <text:p text:style-name="P154"/>
      <text:p text:style-name="P155">§ 5</text:p>
      <text:p text:style-name="P156">Sadzba dane</text:p>
      <text:p text:style-name="P157"/>
      <text:p text:style-name="P158"><text:span text:style-name="T159"><text:s/>(1) Ročná sadzba dane z bytov za byt na území obce Hrušov <text:s/>je za každý aj začatý m</text:span><text:span text:style-name="T160">2</text:span><text:span text:style-name="T161"><text:s/>podlahovej plochy bytu nachádzajúceho sa v bytovom dome <text:s/></text:span><text:span text:style-name="T162">0,05 €.</text:span></text:p>
      <text:p text:style-name="P163"/>
      <text:p text:style-name="P164"/>
      <text:p text:style-name="P165">D A Ň <text:s/>Z A  P S A</text:p>
      <text:p text:style-name="P166"/>
      <text:p text:style-name="P167">§ 6</text:p>
      <text:p text:style-name="P168">Sadzba dane</text:p>
      <text:p text:style-name="P169"/>
      <text:p text:style-name="Textbodyindent"><text:span text:style-name="T170">(1) Sadzba <text:s/>dane <text:s/>je<text:s/></text:span><text:span text:style-name="T171">5</text:span><text:span text:style-name="T172">,00 €</text:span><text:span text:style-name="T173"><text:s/>za <text:s/>jedného psa a kalendárny rok.</text:span></text:p>
      <text:p text:style-name="P174"/>
      <text:p text:style-name="P175">D A Ň <text:s text:c="2"/>Z A <text:s/> U Ž Í V A N I E <text:s text:c="2"/>V E R E J N É H O  <text:s/>P R I E S T R A N S T V A</text:p>
      <text:p text:style-name="P176">§ 7</text:p>
      <text:p text:style-name="P177"><text:s/><text:tab/>(1) Verejným priestranstvom na účely tohto VZN sú verejnosti prístupné<text:s/>pozemky vo vlastníctve obce Hrušov, ktorými sa rozumejú nasledovné miesta:</text:p>
      <text:p text:style-name="P178">a/ hlavné <text:s text:c="2"/>(štátne) <text:s/>a <text:s/>všetky <text:s text:c="2"/>vedľajšie <text:s/>(miestne) <text:s/>cestné komunikácie <text:s/>v <text:s/>celej <text:s/>svojej <text:s/>dĺžke <text:s/>a <text:s/>v <text:s/>šírke od krajnice po krajnicu,</text:p>
      <text:p text:style-name="P179">b/ vybudovaný <text:s/>chodník, príp. aj <text:s/>upravená<text:s/>plocha pre <text:s/>chodenie obyvateľov na celom území <text:s/>obce,</text:p>
      <text:p text:style-name="P180">c/ priestranstvá v obci <text:s/>a to:</text:p>
      <text:p text:style-name="P181"><text:s text:c="4"/>- pri pamätníku padlých</text:p>
      <text:p text:style-name="Bezriadkovania"><text:s text:c="4"/>-<text:span text:style-name="T182"><text:s text:c="2"/>pri pálenici</text:span></text:p>
      <text:p text:style-name="P183"><text:s text:c="4"/>- pred <text:s/>Domom smútku</text:p>
      <text:p text:style-name="P184"><text:s text:c="4"/>- pred kultúrnym domom <text:s text:c="2"/></text:p>
      <text:p text:style-name="P185"><text:s text:c="4"/>- pred Obecným úradom</text:p>
      <text:p text:style-name="P186">d/ všetky neknihované parcely v intraviláne obce</text:p>
      <text:p text:style-name="P187">e/ všetky <text:s text:c="2"/>verejnosti <text:s text:c="2"/>prístupné <text:s text:c="2"/>pozemky <text:s/>v  <text:s/>Obci <text:s/>Hrušov <text:s/>okrem, <text:s/>tých <text:s/>ktoré <text:s/>sú vo vlastníctve fyzických a právnických osôb <text:s/>s  výnimkou <text:s/>pozemkov vo vlastníctve <text:s/>obce <text:s text:c="4"/>alebo ku ktorým majú tieto osoby právo hospodárenia <text:s/>– <text:s/>najmä <text:s/>zelené<text:s text:c="2"/>plochy <text:s/>medzi <text:s text:c="2"/>chodníkmi a komunikáciami, vydláždené príp. aj inak upravené plochy <text:s/>pre obyvateľov. <text:s text:c="4"/></text:p>
      <text:p text:style-name="P188"/>
      <text:p text:style-name="P189"><text:span text:style-name="T190">(2)<text:s/></text:span><text:span text:style-name="T191">Osobitným užívaním verejného priestranstva sa rozumie umiestnenie zariadenia slúžiaceho na poskytovanie služieb, umiestnenie stavebného zariade</text:span><text:span text:style-name="T192">nia, predajného zariadenia, letných terás, zariadenia cirkusu, zariadenia lunaparku a iných atrakcií,<text:s/></text:span><text:soft-page-break/><text:span text:style-name="T193">umiestnenie skládky, karavánu, obytného prívesu, prípojného vozidla a trvalé parkovanie vozidla mimo stráženého parkoviska. Daňovníkom je fyzická osoba al</text:span><text:span text:style-name="T194">ebo právnická osoba, ktorá verejné priestranstvo užíva.</text:span></text:p>
      <text:p text:style-name="P195"/>
      <text:p text:style-name="Textbodyindent"><text:s/><text:span text:style-name="T196"><text:s text:c="6"/>(3) Sadzba <text:s/>dane <text:s/>za užívanie <text:s/>verejného priestranstva je<text:s/></text:span><text:span text:style-name="T197">0,50 €</text:span><text:span text:style-name="T198"><text:s/>za <text:s/>každý aj <text:s/>začatý m</text:span><text:span text:style-name="T199">2 <text:s/></text:span><text:span text:style-name="T200">osobitne <text:s/>užívaného verejného priestranstva a za každý aj začatý deň. <text:s/></text:span></text:p>
      <text:p text:style-name="P201"/>
      <text:p text:style-name="P202"><text:s text:c="6"/>(4) Daňovník je povinný<text:s text:c="2"/>osobne <text:s text:c="2"/>alebo <text:s/>písomne <text:s/>podať oznámenie o začatí užívania verejného priestranstva Obecnému úradu v Hrušove - a to <text:s/>pred <text:s/>začatím <text:s/>osobitného <text:s/>užívania <text:s/>verejného priestranstva, výnimočne v deň, <text:s/>v ktorom <text:s/>sa má <text:s/>realizovať užívanie verejného priestranstva.</text:p>
      <text:p text:style-name="P203">Daňovník je tiež povinný ohlásiť do 3 dní každú skutočnosť, ktorá <text:s/>má <text:s/>alebo <text:s/>môže <text:s/>mať <text:s/>vplyv <text:s/>na <text:s/>výšku <text:s/>stanovenej, resp. zaplatenej dane. Daňovník je povinný oznámiť Obecnému úradu v Hrušove skutočnosť, že osobitné užívanie verejného priestranstva<text:s/>skončilo a verejné priestranstvo bolo uvedené do pôvodného stavu.</text:p>
      <text:p text:style-name="P204"/>
      <text:p text:style-name="P205"/>
      <text:p text:style-name="P206"/>
      <text:p text:style-name="P207"><text:s text:c="4"/>D A Ň <text:s text:c="2"/>Z A  U B Y T O V A N I E</text:p>
      <text:p text:style-name="P208"/>
      <text:p text:style-name="P209">§ 8</text:p>
      <text:p text:style-name="P210"><text:span text:style-name="T211"><text:s text:c="8"/>(1) Sadzba dane <text:s/>je<text:s/></text:span><text:span text:style-name="T212">0,50 €</text:span><text:span text:style-name="T213"><text:s/>na osobu a prenocovanie.</text:span></text:p>
      <text:p text:style-name="P214"><text:s text:c="7"/>(2) O vybratej dani vedie <text:s/>prevádzkovateľ <text:s/>evidenciu <text:s/>v "knihe ubytovaných".<text:s/>Daň za ubytovanie prevádzkovateľ vyberá pri nástupe daňovníka do zariadenia, v hotovosti. O zaplatení dane prevádzkovateľ vypíše príjmový pokladničný doklad s predpísanými náležitosťami.</text:p>
      <text:p text:style-name="P215"><text:s text:c="6"/>(3) Daň prevádzkovateľ priznáva <text:s/>za počet prenocovaní za zdaňovacie obdobie na predpísanom tlačive.</text:p>
      <text:p text:style-name="P216"><text:s text:c="8"/>(4) Daň prevádzkovateľ <text:s/>odvádza <text:s/>obecnému úradu nasledovným spôsobom :</text:p>
      <text:p text:style-name="P217">a/ v hotovosti do pokladne Obecného úradu v Hrušove</text:p>
      <text:p text:style-name="P218">b/ úhradou na účet obce</text:p>
      <text:p text:style-name="P219">  <text:s/>a to v týchto lehotách</text:p>
      <text:p text:style-name="P220">- polročne, k prvému dňu v mesiaci za<text:s/>predchádzajúci polrok.</text:p>
      <text:p text:style-name="P221"/>
      <text:p text:style-name="P222"/>
      <text:p text:style-name="P223">D A Ň <text:s/>Z A  P R E D A J N É <text:s/>A U T O M A T Y</text:p>
      <text:p text:style-name="P224"/>
      <text:p text:style-name="P225">§ 9</text:p>
      <text:p text:style-name="P226"><text:span text:style-name="T227"><text:s/>(1) Sadzba dane je<text:s/></text:span><text:span text:style-name="T228">50,00 €</text:span><text:span text:style-name="T229"><text:s/>za jeden predajný automat a kalendárny rok.</text:span></text:p>
      <text:p text:style-name="P230"><text:s/></text:p>
      <text:p text:style-name="P231"><text:s/>(2) Na účely výberu dane prevádzkovateľ je povinný viesť nasledovnú preukaznú evidenciu ohľadne každého predajného automatu osobitne:</text:p>
      <text:p text:style-name="P232">a/ výrobné číslo predajného automatu .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>III. časť</text:p>
      <text:p text:style-name="P240"/>
      <text:p text:style-name="P241">P O P L A T O K</text:p>
      <text:p text:style-name="P242"/>
      <text:p text:style-name="P243">§ 10</text:p>
      <text:p text:style-name="P244"/>
      <text:p text:style-name="P245">(1) Miestny poplatok za <text:s/>komunálne odpady a drobné <text:s/>stavebné odpady (ďalej len „poplatok“) sa platí za komunálne odpady a drobné stavebné odpady,<text:s/>ktoré vznikajú na území obce.</text:p>
      <text:p text:style-name="P246"><text:span text:style-name="T247"><text:s text:c="11"/>(2)</text:span><text:span text:style-name="T248">Určenie poplatku pre fyzické osoby :</text:span></text:p>
      <text:p text:style-name="P249"><text:s/><text:tab/><text:s/>- <text:s/>súčin sadzby poplatku a počtu kalendárnych dní v určenom období</text:p>
      <text:p text:style-name="P250">Určenie poplatku pre fyzické osoby podnikateľ <text:s/>a právnické osoby:</text:p>
      <text:p text:style-name="P251">-súčin sadzby poplatku, počtu<text:s/>kalendárnych dní v určenom období a ukazovateľa dennej produkcie komunálnych odpadov</text:p>
      <text:p text:style-name="P252"/>
      <text:p text:style-name="P253">Ukazovateľ produkcie komunálnych odpadov je pre poplatníka , ktorý poskytuje reštauračné, kaviarenské a iné pohostinské služby:</text:p>
      <text:p text:style-name="P254"><text:span text:style-name="T255">- Priemerný počet zamestnancov pripadajúci</text:span><text:span text:style-name="T256">ch na určené obdobie neznížený o počet osôb, ktoré majú v obci trvalý pobyt alebo prechodný pobyt <text:s/>vynásobený koeficientom<text:s/></text:span><text:span text:style-name="T257">1,0<text:s/></text:span><text:span text:style-name="T258">a pripočítaný priemerný počet miest na sedenie.</text:span></text:p>
      <text:p text:style-name="P259"/>
      <text:p text:style-name="P260"/>
      <text:p text:style-name="P261">Ukazovateľ produkcie komunálnych odpadov <text:s/>pre ostatných poplatníkov:</text:p>
      <text:p text:style-name="P262"><text:span text:style-name="T263">Priemerný<text:s/></text:span><text:span text:style-name="T264">počet zamestnancov pripadajúcich na určené obdobie neznížený o počet osôb, ktoré majú v obci trvalý pobyt alebo prechodný pobyt <text:s/>vynásobený koeficientom<text:s/></text:span><text:span text:style-name="T265">1,0.</text:span></text:p>
      <text:p text:style-name="P266">(3) Sadzba poplatku je</text:p>
      <text:p text:style-name="P267"/>
      <text:p text:style-name="P268"><text:span text:style-name="T269">a</text:span><text:span text:style-name="T270">/<text:s/></text:span><text:span text:style-name="T271">0,0685 €</text:span><text:span text:style-name="T272"><text:s/>za osobu a kalendárny deň ....................................</text:span><text:span text:style-name="T273">..................</text:span><text:span text:style-name="T274">25,00</text:span><text:span text:style-name="T275"><text:s/></text:span><text:span text:style-name="T276">€ / rok</text:span></text:p>
      <text:p text:style-name="P277"><text:span text:style-name="T278">b/ 0,015</text:span><text:span text:style-name="T279"><text:s/></text:span><text:span text:style-name="T280">eura za kilogram drobných stavebných odpadov bez obsahu škodlivín</text:span></text:p>
      <text:p text:style-name="P281"/>
      <text:p text:style-name="P282"><text:s text:c="11"/>(4) Spôsob zaplatenia <text:s/>poplatku:</text:p>
      <text:p text:style-name="P283">a/ v hotovosti do pokladne obecného úradu Hrušov</text:p>
      <text:p text:style-name="P284">b/ bezhotovostný prevod na účet</text:p>
      <text:p text:style-name="P285"><text:s text:c="8"/>(5) Obec <text:s/>odpustí adekvátnu <text:s/>čiastku poplatku osobe, ktorá sa viac ako 90 dní v zdaňovacom období nezdržiava na území obce</text:p>
      <text:p text:style-name="P286">Doklady preukazujúce danú skutočnosť:</text:p>
      <text:p text:style-name="P287"><text:span text:style-name="T288">a/<text:s/></text:span><text:span text:style-name="T289">potvrdenie od zamestnávateľa alebo agentúry, že vykonáva prácu v zahraničí alebo pracovnú zmluvu alebo prac</text:span><text:span text:style-name="T290">ovné povolenie</text:span></text:p>
      <text:p text:style-name="P291">b/ potvrdenie o umiestnení v zariadení sociálnych služieb</text:p>
      <text:p text:style-name="P292">c/ potvrdenie o výkone trestu odňatia slobody</text:p>
      <text:p text:style-name="P293">d/ potvrdenie o návšteve školy.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Daňové úľavy</text:p>
      <text:p text:style-name="P304"/>
      <text:p text:style-name="P305">§ 11</text:p>
      <text:p text:style-name="P306"/>
      <text:p text:style-name="P307"><text:s text:c="6"/>Správca dane oslobodil od platenia dane z nehnuteľností Reformovanú cirkev<text:s/>Hrušov a Rímskokatolícku cirkev – filiálku Hrušov. Iné daňové úľavy správca dane neposkytuje.</text:p>
      <text:p text:style-name="P308"/>
      <text:p text:style-name="P309"/>
      <text:p text:style-name="P310"><text:s/>Záverečné ustanovenie</text:p>
      <text:p text:style-name="P311"/>
      <text:p text:style-name="P312">§ 12</text:p>
      <text:p text:style-name="P313"/>
      <text:p text:style-name="P314"/>
      <text:p text:style-name="P315"><text:s text:c="5"/>(1)<text:s/><text:span text:style-name="T316">Dňom účinnosti tohto V</text:span><text:span text:style-name="T317">šeobecne záväzného nariadenia<text:s/></text:span><text:span text:style-name="T318">sa zrušuje Všeobecne záväzné nariadenie<text:s/></text:span><text:span text:style-name="T319"><text:s/>zo dňa 1.januára 2019.</text:span></text:p>
      <text:p text:style-name="P320"/>
      <text:p text:style-name="P321"><text:s text:c="5"/>(2) Obecné zastupiteľstvo obce Hrušov sa na tomto Všeobecne záväznom nariadení<text:s/>na rok 2023 uznieslo dňa <text:s/>14.12.2022 uznesením<text:s/></text:p>
      <text:p text:style-name="P322"><text:bookmark-start text:name="_Hlk121986564"/>č. 003/2022</text:p>
      <text:p text:style-name="P323"><text:bookmark-end text:name="_Hlk121986564"/></text:p>
      <text:p text:style-name="P324"/>
      <text:p text:style-name="P325">Účinnosť</text:p>
      <text:p text:style-name="P326"/>
      <text:p text:style-name="P327">§ 13</text:p>
      <text:p text:style-name="P328"/>
      <text:p text:style-name="P329"/>
      <text:p text:style-name="P330"><text:s text:c="2"/>Toto nariadenie nadobúda účinnosť 1. januára 2023.</text:p>
      <text:p text:style-name="P331"/>
      <text:p text:style-name="P332"/>
      <text:p text:style-name="P333"/>
      <text:p text:style-name="P334">Vyvesené na úradnej tabuli: 30.novembra 2022</text:p>
      <text:p text:style-name="P335">Zvesené z úradnej tabule: 14.12.2022</text:p>
      <text:p text:style-name="P336"><text:span text:style-name="T337">Schválený <text:s/>: <text:s text:c="2"/>14.12.2022</text:span>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<text:s text:c="64"/><text:s text:c="38"/>Gabriel <text:s/>Parti</text:p>
      <text:p text:style-name="P351"><text:s text:c="102"/>Starosta obce <text:s text:c="87"/><text:s text:c="107"/></text:p>
      <text:p text:style-name="P352"/>
      <text:p text:style-name="P353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sk" style:country-asian="SK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line-height="155%" fo:margin-left="0.1965in">
        <style:tab-stops/>
      </style:paragraph-properties>
      <style:text-properties style:font-name="Courier New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riadkovania" style:display-name="Bez riadkovani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sk" style:country-asian="SK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kladnýtextChar" style:display-name="Základný text Char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 style:language-asian="sk" style:country-asian="SK"/>
    </style:style>
    <style:style style:name="ZarážkazákladnéhotextuChar" style:display-name="Zarážka základného textu Char" style:family="text" style:parent-style-name="Predvolenépísmoodseku">
      <style:text-properties style:font-name="Courier New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ka</meta:initial-creator>
    <dc:creator>KORCSMÁROSOVÁ Agnesa</dc:creator>
    <meta:creation-date>2013-09-23T09:43:00Z</meta:creation-date>
    <dc:date>2022-12-15T10:45:00Z</dc:date>
    <meta:print-date>2022-12-15T10:45:00Z</meta:print-date>
    <meta:template xlink:href="Normal" xlink:type="simple"/>
    <meta:editing-cycles>23</meta:editing-cycles>
    <meta:editing-duration>PT20940S</meta:editing-duration>
    <meta:user-defined meta:name="AppVersion">12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7" meta:paragraph-count="21" meta:word-count="1591" meta:character-count="10645" meta:row-count="75" meta:non-whitespace-character-count="9075"/>
  </office:meta>
</office:document-meta>
</file>